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8.37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16381"/>
        <table:table-header-rows>
          <table:table-row table:style-name="ro1">
            <table:table-cell table:style-name="ce1" office:value-type="string" calcext:value-type="string">
              <text:p>縣市</text:p>
            </table:table-cell>
            <table:table-cell table:style-name="ce1" office:value-type="string" calcext:value-type="string">
              <text:p>序號</text:p>
            </table:table-cell>
            <table:table-cell table:style-name="ce3" office:value-type="string" calcext:value-type="string">
              <text:p>學校</text:p>
            </table:table-cell>
          </table:table-row>
        </table:table-header-rows>
        <table:table-row table:style-name="ro2">
          <table:table-cell table:style-name="ce1" office:value-type="string" calcext:value-type="string">
            <text:p>臺北市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市立關渡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市立福安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富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市立萬芳高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陽明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市立五常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東門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螢橋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市立永吉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市立南門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銘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萬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市立北政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市立懷生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泉源實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市立民族實驗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大屯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市立木柵高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湖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市立雙園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芝山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私立靜修中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市立大安高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桃源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市立松山工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市立民生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市立忠孝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溪山實驗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辛亥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市立中山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私立文德女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永建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市立建成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私立稻江高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大佳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龍安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國立師大附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舊莊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市立瑠公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市立芳和實驗中學附設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市立木柵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義方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市立士林國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市立北投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公館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6" calcext:value-type="float">
            <text:p>46</text:p>
          </table:table-cell>
          <table:table-cell table:style-name="ce6" office:value-type="string" calcext:value-type="string">
            <text:p>私立開平餐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市立雙溪國小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市立仁愛國中</text:p>
          </table:table-cell>
        </table:table-row>
        <table:table-row table:style-name="ro2">
          <table:table-cell table:style-name="ce1" office:value-type="string" calcext:value-type="string">
            <text:p>新北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中角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私立聖心女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長坑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市立北大高級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私立竹林高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萬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建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崇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米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新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五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北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財團法人辭修高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金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上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市立鶯歌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九份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新市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竹圍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市立福連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市立二重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屈尺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乾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崁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雲海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錦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市立萬里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金美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頂埔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市立雙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市立八里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市立深坑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大坪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市立樹林高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平溪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成福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市立板橋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鷺江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吉慶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市立三重高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市立山佳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光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市立莒光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市立青潭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東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市立武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市立雙城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市立文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市立泰山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市立實踐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板橋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碧華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市立插角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市立崇林國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市立秀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市立大觀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十分國小</text:p>
          </table:table-cell>
        </table:table-row>
        <table:table-row table:style-name="ro3">
          <table:table-cell table:style-name="ce1" office:value-type="string" calcext:value-type="string">
            <text:p>新北市</text:p>
          </table:table-cell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新北市林口康橋國際高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積穗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市立成功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桃子腳國中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市立景新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市立清水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4" calcext:value-type="float">
            <text:p>64</text:p>
          </table:table-cell>
          <table:table-cell table:style-name="ce6" office:value-type="string" calcext:value-type="string">
            <text:p>市立豐珠中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市立光榮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市立鶯歌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市立龜山國小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市立中山國中</text:p>
          </table:table-cell>
        </table:table-row>
        <table:table-row table:style-name="ro2">
          <table:table-cell table:style-name="ce1" office:value-type="string" calcext:value-type="string">
            <text:p>桃園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新榮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中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文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光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中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文欣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大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富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龍潭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海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社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祥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市立瑞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宋屋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龍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霄裡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山豐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忠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富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市立上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新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市立瑞梅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新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觀音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高原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長庚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中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笨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文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市立溪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美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市立富台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新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市立大崗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建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德龍國小</text:p>
          </table:table-cell>
        </table:table-row>
        <table:table-row table:style-name="ro3">
          <table:table-cell table:style-name="ce1" office:value-type="string" calcext:value-type="string">
            <text:p>桃園市</text:p>
          </table:table-cell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國立北科大附屬桃園農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中正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復旦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市立潛龍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市立桃園高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內柵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市立新明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市立平南國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內海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市立大華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市立新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市立普仁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市立會稽國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市立廣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壽山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永福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市立埔心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市立大埔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5" calcext:value-type="float">
            <text:p>55</text:p>
          </table:table-cell>
          <table:table-cell table:style-name="ce6" office:value-type="string" calcext:value-type="string">
            <text:p>市立上田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市立南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錦興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市立東勢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福安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市立介壽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文化國小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市立南興國小</text:p>
          </table:table-cell>
        </table:table-row>
        <table:table-row table:style-name="ro2">
          <table:table-cell table:style-name="ce1" office:value-type="string" calcext:value-type="string">
            <text:p>臺中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北屯區文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北屯區大坑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土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惠文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翁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喀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東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西寧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吉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私立新民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北區太平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霧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市立沙鹿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新盛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神岡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僑榮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北區中華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市立霧峰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頭汴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私立大明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私立嶺東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瑞井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梧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市立龍津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市立安和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僑孝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文光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頭家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市立中山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市立育英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葫蘆墩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鐵山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僑仁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市立西苑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東區成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市立萬和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市立沙鹿高工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逢甲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立新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市立大雅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市立大甲高工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市立清水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3" calcext:value-type="float">
            <text:p>43</text:p>
          </table:table-cell>
          <table:table-cell table:style-name="ce6" office:value-type="string" calcext:value-type="string">
            <text:p>市立后綜高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市立大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市立向上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私立惠明盲校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7" calcext:value-type="float">
            <text:p>47</text:p>
          </table:table-cell>
          <table:table-cell table:style-name="ce8" office:value-type="string" calcext:value-type="string">
            <text:p>市立廍子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市立七星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市立五福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市立黎明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峰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篤行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市立雙十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市立至善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市立沙鹿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市立復興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桐林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市立臺中高工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槺榔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市立潭子國中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溪尾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62" calcext:value-type="float">
            <text:p>62</text:p>
          </table:table-cell>
          <table:table-cell table:style-name="ce8" office:value-type="string" calcext:value-type="string">
            <text:p>市立樹德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市立瑞城國小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市立建國國小</text:p>
          </table:table-cell>
        </table:table-row>
        <table:table-row table:style-name="ro2">
          <table:table-cell table:style-name="ce1" office:value-type="string" calcext:value-type="string">
            <text:p>臺南市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市立南化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安慶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永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西門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臺南市光華高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市立安平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新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歸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虎山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太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果毅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南化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國立家齊高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龍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宅港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下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北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大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博愛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市立安定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那拔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七股國小龍山分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菁寮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河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依仁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永康區復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青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中西區成功國小</text:p>
          </table:table-cell>
        </table:table-row>
        <table:table-row table:style-name="ro3">
          <table:table-cell table:style-name="ce1" office:value-type="string" calcext:value-type="string">
            <text:p>臺南市</text:p>
          </table:table-cell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<text:s/>財團法人私立慈濟高級中學國民小學部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市立竹橋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竹門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光復生態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五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市立新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市立後甲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崇學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市立官田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進學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瑞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市立土庫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市立東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通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市立土城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<text:s/>市立歸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文山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市立將軍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市立西港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8" calcext:value-type="float">
            <text:p>48</text:p>
          </table:table-cell>
          <table:table-cell table:style-name="ce6" office:value-type="string" calcext:value-type="string">
            <text:p>國立白河商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市立甲中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市立善化區大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重溪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口埤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3" calcext:value-type="float">
            <text:p>53</text:p>
          </table:table-cell>
          <table:table-cell table:style-name="ce7" office:value-type="string" calcext:value-type="string">
            <text:p>市立小新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市立億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5" calcext:value-type="float">
            <text:p>55</text:p>
          </table:table-cell>
          <table:table-cell table:style-name="ce6" office:value-type="string" calcext:value-type="string">
            <text:p>私立瀛海高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市立龍崎國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柳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市立玉豐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南梓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市立新南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三慈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市立新生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3" calcext:value-type="float">
            <text:p>63</text:p>
          </table:table-cell>
          <table:table-cell table:style-name="ce6" office:value-type="string" calcext:value-type="string">
            <text:p>國立臺南高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市立永信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市立億載國小漁光分校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市立志開實驗小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string" calcext:value-type="string">
            <text:p>私立德光高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市立鯤鯓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市立仁和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0" calcext:value-type="float">
            <text:p>70</text:p>
          </table:table-cell>
          <table:table-cell table:style-name="ce6" office:value-type="string" calcext:value-type="string">
            <text:p>國立南科國際實驗高中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市立永康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市立大甲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市立東光國小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4" calcext:value-type="float">
            <text:p>74</text:p>
          </table:table-cell>
          <table:table-cell table:style-name="ce6" office:value-type="string" calcext:value-type="string">
            <text:p>國立曾文家商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市立大竹國小</text:p>
          </table:table-cell>
        </table:table-row>
        <table:table-row table:style-name="ro3">
          <table:table-cell table:style-name="ce1" office:value-type="string" calcext:value-type="string">
            <text:p>臺南市</text:p>
          </table:table-cell>
          <table:table-cell table:style-name="ce1" office:value-type="float" office:value="76" calcext:value-type="float">
            <text:p>76</text:p>
          </table:table-cell>
          <table:table-cell table:style-name="ce6" office:value-type="string" calcext:value-type="string">
            <text:p>臺南市立沙崙國際高中附設國小部</text:p>
          </table:table-cell>
        </table:table-row>
        <table:table-row table:style-name="ro2">
          <table:table-cell table:style-name="ce1" office:value-type="string" calcext:value-type="string">
            <text:p>高雄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左營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紅毛港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陽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四維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市立國昌國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市立正興國中</text:p>
          </table:table-cell>
        </table:table-row>
        <table:table-row table:style-name="ro3">
          <table:table-cell table:style-name="ce1" office:value-type="string" calcext:value-type="string">
            <text:p>高雄市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國立中山大學附屬國光高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私立中山工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仁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私立義大國際高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市立文府國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市立獅甲國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市立中崙國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燕巢國小尖山分校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和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興糖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博愛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文府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美濃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市立鳳翔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大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壽山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昭明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新莊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油廠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新光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福東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市立海青工商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岡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市立龍華國中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前金國小　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文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新民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市立援中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多納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路竹區大社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市立觀音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仁武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屏山國小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市立深水國小</text:p>
          </table:table-cell>
        </table:table-row>
        <table:table-row table:style-name="ro2">
          <table:table-cell table:style-name="ce1" office:value-type="string" calcext:value-type="string">
            <text:p>基隆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信義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中正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港西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和平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堵南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隆聖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長樂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中和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暖江國小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長興國小</text:p>
          </table:table-cell>
        </table:table-row>
        <table:table-row table:style-name="ro2">
          <table:table-cell table:style-name="ce1" office:value-type="string" calcext:value-type="string">
            <text:p>新竹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載熙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市立建華國中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港南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國立清華大學附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香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南隘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私立曙光女中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關東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大庄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茄苳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關埔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市立虎林國中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市立內湖國小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陽光國小</text:p>
          </table:table-cell>
        </table:table-row>
        <table:table-row table:style-name="ro2">
          <table:table-cell table:style-name="ce1" office:value-type="string" calcext:value-type="string">
            <text:p>新竹縣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縣立新豐國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大坪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福龍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縣立員東國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縣立石光國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縣立華山國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中正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二重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縣立東興國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縣立寶山國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六家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大同國小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縣立仁愛國中</text:p>
          </table:table-cell>
        </table:table-row>
        <table:table-row table:style-name="ro2">
          <table:table-cell table:style-name="ce1" office:value-type="string" calcext:value-type="string">
            <text:p>苗栗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中興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三灣國小大坪分校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武榮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新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建功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大山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縣立新港國中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新開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新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私立龍德家商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縣立維真國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五穀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縣立南和國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縣立文林國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縣立通霄國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烏眉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藍田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鯉魚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士林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雙連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頂埔國小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22" calcext:value-type="float">
            <text:p>22</text:p>
          </table:table-cell>
          <table:table-cell table:style-name="ce9" office:value-type="string" calcext:value-type="string">
            <text:p>國立苗栗特殊教育學校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縣立公館國中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縣立大同高中</text:p>
          </table:table-cell>
        </table:table-row>
        <table:table-row table:style-name="ro2">
          <table:table-cell table:style-name="ce1" office:value-type="string" calcext:value-type="string">
            <text:p>雲林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潮厝華德福實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成龍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草嶺生態地質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明德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龍巖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光復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私立福智實驗國中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大埤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後埔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溪洲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大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文正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林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安定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秀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山峰華德福實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內湖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成功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縣立西螺國中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華南實驗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誠正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鹿場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私立淵明國中(代用)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廉使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安慶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林中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褒忠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莿桐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縣立林內國中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文光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仁和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縣立棋山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縣立僑和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朝陽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縣立興昌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縣立東榮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縣立重興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復興國小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縣立斗南高中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私立正心高中</text:p>
          </table:table-cell>
        </table:table-row>
        <table:table-row table:style-name="ro2">
          <table:table-cell table:style-name="ce1" office:value-type="string" calcext:value-type="string">
            <text:p>彰化縣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國立員林家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快官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縣立原斗國中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舊館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國立員林農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文德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育新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螺陽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東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縣立北斗國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芳苑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源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僑信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縣立芬園國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鹿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芙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田尾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同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縣立田尾國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縣立秀水國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平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泰和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北斗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明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僑義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6" calcext:value-type="float">
            <text:p>26</text:p>
          </table:table-cell>
          <table:table-cell table:style-name="ce9" office:value-type="string" calcext:value-type="string">
            <text:p>國立彰化特殊教育學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美豐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村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梧鳳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德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廣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縣立三條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縣立鹿港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南郭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縣立鹿江國際國中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縣立中山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縣立圳寮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饒明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縣立合興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縣立埔心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縣立福德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私立文興高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縣立長安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縣立南州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縣立大村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縣立潮洋國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縣立員東國小</text:p>
          </table:table-cell>
        </table:table-row>
        <table:table-row table:style-name="ro2">
          <table:table-cell table:style-name="ce1" office:value-type="string" calcext:value-type="string">
            <text:p>南投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土城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僑建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縣立魚池國中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廣興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營盤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中原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乾峰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福龜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縣立南投國中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東光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縣立大成國中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縣立北山國中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信義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縣立社寮國中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南豐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新街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坪頂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新豐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久美國小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縣立營北國中</text:p>
          </table:table-cell>
        </table:table-row>
        <table:table-row table:style-name="ro2">
          <table:table-cell table:style-name="ce1" office:value-type="string" calcext:value-type="string">
            <text:p>嘉義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國立嘉義大學附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世賢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北園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興嘉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文雅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港坪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私立輔仁高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民族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市立大業實驗國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宣信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精忠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嘉北國小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市立垂楊國小</text:p>
          </table:table-cell>
        </table:table-row>
        <table:table-row table:style-name="ro2">
          <table:table-cell table:style-name="ce1" office:value-type="string" calcext:value-type="string">
            <text:p>嘉義縣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縣立六嘉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義仁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縣立阿里山國中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塭港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縣立新港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大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民和國小大湖分校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義竹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三興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北美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瑞峰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梅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溪口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光華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縣立大埔國中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圓崇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柳溝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隙頂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茶山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菁埔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太平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縣立永慶高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縣立中埔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南新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貴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縣立義竹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內甕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頂六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忠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新埤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同仁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縣立香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縣立梅圳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中埔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縣立新塭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縣立下楫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縣立溪口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蒜頭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縣立民和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縣立六美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縣立和順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縣立平林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縣立鹿草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縣立和睦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縣立梅山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縣立南靖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縣立太保國中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縣立中和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縣立新美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縣立沄水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縣立達邦國小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縣立瑞里國小</text:p>
          </table:table-cell>
        </table:table-row>
        <table:table-row table:style-name="ro2">
          <table:table-cell table:style-name="ce1" office:value-type="string" calcext:value-type="string">
            <text:p>屏東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勝利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國立屏北高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新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私立南榮國中(代用)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萬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舊寮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縣立麟洛國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口社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國立潮州高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凌雲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縣立萬丹國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大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玉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赤山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瑞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仕絨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黎明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德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竹田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玉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楓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後庄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東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泰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民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長榮百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武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潮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繁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塔樓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田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私立崇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縣立大同高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餉潭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縣立長樂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6" calcext:value-type="float">
            <text:p>36</text:p>
          </table:table-cell>
          <table:table-cell table:style-name="ce7" office:value-type="string" calcext:value-type="string">
            <text:p>縣立新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縣立水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大成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國立東港海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縣立林邊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縣立枋寮高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縣立潮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縣立滿州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縣立竹田國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縣立賽嘉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6" calcext:value-type="float">
            <text:p>46</text:p>
          </table:table-cell>
          <table:table-cell table:style-name="ce6" office:value-type="string" calcext:value-type="string">
            <text:p>國立內埔農工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縣立恆春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縣立大路關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縣立三多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縣立建興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縣立滿州國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縣立仁和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縣立潮州國中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縣立丹路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縣立草埔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縣立以栗國小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縣立車城國小</text:p>
          </table:table-cell>
        </table:table-row>
        <table:table-row table:style-name="ro4">
          <table:table-cell table:style-name="ce1" office:value-type="string" calcext:value-type="string">
            <text:p>宜蘭縣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縣立蘇澳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縣立南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私立慧燈高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縣立南安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縣立岳明國(中)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縣立湖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縣立大進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縣立永樂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縣立過嶺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縣立慈心華德福實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縣立壯圍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縣立公正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縣立龍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縣立孝威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縣立碧候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縣立七賢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縣立同樂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縣立力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縣立凱旋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縣立萬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縣立北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縣立國華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縣立南澳高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縣立利澤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縣立竹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縣立武淵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縣立憲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縣立梗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縣立羅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縣立蘇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縣立東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縣立礁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縣立五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縣立大洲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縣立南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縣立廣興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縣立深溝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縣立新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縣立順安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縣立寒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縣立順安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縣立公館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3" calcext:value-type="float">
            <text:p>43</text:p>
          </table:table-cell>
          <table:table-cell table:style-name="ce6" office:value-type="string" calcext:value-type="string">
            <text:p>縣立三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4" calcext:value-type="float">
            <text:p>44</text:p>
          </table:table-cell>
          <table:table-cell table:style-name="ce6" office:value-type="string" calcext:value-type="string">
            <text:p>縣立新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縣立吳沙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縣立人文國中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縣立羅東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8" calcext:value-type="float">
            <text:p>48</text:p>
          </table:table-cell>
          <table:table-cell table:style-name="ce6" office:value-type="string" calcext:value-type="string">
            <text:p>縣立三民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縣立員山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縣立復興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1" calcext:value-type="float">
            <text:p>51</text:p>
          </table:table-cell>
          <table:table-cell table:style-name="ce6" office:value-type="string" calcext:value-type="string">
            <text:p>縣立士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縣立東光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3" calcext:value-type="float">
            <text:p>53</text:p>
          </table:table-cell>
          <table:table-cell table:style-name="ce6" office:value-type="string" calcext:value-type="string">
            <text:p>縣立大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4" calcext:value-type="float">
            <text:p>54</text:p>
          </table:table-cell>
          <table:table-cell table:style-name="ce6" office:value-type="string" calcext:value-type="string">
            <text:p>縣立馬賽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5" calcext:value-type="float">
            <text:p>55</text:p>
          </table:table-cell>
          <table:table-cell table:style-name="ce6" office:value-type="string" calcext:value-type="string">
            <text:p>縣立古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縣立文化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縣立冬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縣立玉田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縣立蓬萊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縣立中華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1" calcext:value-type="float">
            <text:p>61</text:p>
          </table:table-cell>
          <table:table-cell table:style-name="ce6" office:value-type="string" calcext:value-type="string">
            <text:p>縣立學進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縣立五結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縣立三星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4" calcext:value-type="float">
            <text:p>64</text:p>
          </table:table-cell>
          <table:table-cell table:style-name="ce6" office:value-type="string" calcext:value-type="string">
            <text:p>縣立中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5" calcext:value-type="float">
            <text:p>65</text:p>
          </table:table-cell>
          <table:table-cell table:style-name="ce6" office:value-type="string" calcext:value-type="string">
            <text:p>縣立南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6" calcext:value-type="float">
            <text:p>66</text:p>
          </table:table-cell>
          <table:table-cell table:style-name="ce6" office:value-type="string" calcext:value-type="string">
            <text:p>縣立育才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7" calcext:value-type="float">
            <text:p>67</text:p>
          </table:table-cell>
          <table:table-cell table:style-name="ce6" office:value-type="string" calcext:value-type="string">
            <text:p>縣立大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縣立內城國中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69" calcext:value-type="float">
            <text:p>69</text:p>
          </table:table-cell>
          <table:table-cell table:style-name="ce6" office:value-type="string" calcext:value-type="string">
            <text:p>縣立黎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0" calcext:value-type="float">
            <text:p>70</text:p>
          </table:table-cell>
          <table:table-cell table:style-name="ce10" office:value-type="string" calcext:value-type="string">
            <text:p>縣立礁溪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1" calcext:value-type="float">
            <text:p>71</text:p>
          </table:table-cell>
          <table:table-cell table:style-name="ce6" office:value-type="string" calcext:value-type="string">
            <text:p>縣立凱旋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2" calcext:value-type="float">
            <text:p>72</text:p>
          </table:table-cell>
          <table:table-cell table:style-name="ce6" office:value-type="string" calcext:value-type="string">
            <text:p>縣立竹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3" calcext:value-type="float">
            <text:p>73</text:p>
          </table:table-cell>
          <table:table-cell table:style-name="ce6" office:value-type="string" calcext:value-type="string">
            <text:p>縣立柯林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4" calcext:value-type="float">
            <text:p>74</text:p>
          </table:table-cell>
          <table:table-cell table:style-name="ce6" office:value-type="string" calcext:value-type="string">
            <text:p>縣立大溪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5" calcext:value-type="float">
            <text:p>75</text:p>
          </table:table-cell>
          <table:table-cell table:style-name="ce6" office:value-type="string" calcext:value-type="string">
            <text:p>縣立大湖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6" calcext:value-type="float">
            <text:p>76</text:p>
          </table:table-cell>
          <table:table-cell table:style-name="ce6" office:value-type="string" calcext:value-type="string">
            <text:p>縣立員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縣立興中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縣立頭城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79" calcext:value-type="float">
            <text:p>79</text:p>
          </table:table-cell>
          <table:table-cell table:style-name="ce6" office:value-type="string" calcext:value-type="string">
            <text:p>縣立大福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0" calcext:value-type="float">
            <text:p>80</text:p>
          </table:table-cell>
          <table:table-cell table:style-name="ce6" office:value-type="string" calcext:value-type="string">
            <text:p>縣立中興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1" calcext:value-type="float">
            <text:p>81</text:p>
          </table:table-cell>
          <table:table-cell table:style-name="ce6" office:value-type="string" calcext:value-type="string">
            <text:p>縣立金岳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2" calcext:value-type="float">
            <text:p>82</text:p>
          </table:table-cell>
          <table:table-cell table:style-name="ce6" office:value-type="string" calcext:value-type="string">
            <text:p>縣立成功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3" calcext:value-type="float">
            <text:p>83</text:p>
          </table:table-cell>
          <table:table-cell table:style-name="ce6" office:value-type="string" calcext:value-type="string">
            <text:p>縣立宜蘭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4" calcext:value-type="float">
            <text:p>84</text:p>
          </table:table-cell>
          <table:table-cell table:style-name="ce6" office:value-type="string" calcext:value-type="string">
            <text:p>縣立大同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縣立冬山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6" calcext:value-type="float">
            <text:p>86</text:p>
          </table:table-cell>
          <table:table-cell table:style-name="ce6" office:value-type="string" calcext:value-type="string">
            <text:p>縣立壯圍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7" calcext:value-type="float">
            <text:p>87</text:p>
          </table:table-cell>
          <table:table-cell table:style-name="ce6" office:value-type="string" calcext:value-type="string">
            <text:p>縣立二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縣立宜蘭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89" calcext:value-type="float">
            <text:p>89</text:p>
          </table:table-cell>
          <table:table-cell table:style-name="ce6" office:value-type="string" calcext:value-type="string">
            <text:p>縣立清溝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0" calcext:value-type="float">
            <text:p>90</text:p>
          </table:table-cell>
          <table:table-cell table:style-name="ce6" office:value-type="string" calcext:value-type="string">
            <text:p>縣立利澤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1" calcext:value-type="float">
            <text:p>91</text:p>
          </table:table-cell>
          <table:table-cell table:style-name="ce6" office:value-type="string" calcext:value-type="string">
            <text:p>縣立頭城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2" calcext:value-type="float">
            <text:p>92</text:p>
          </table:table-cell>
          <table:table-cell table:style-name="ce6" office:value-type="string" calcext:value-type="string">
            <text:p>縣立澳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3" calcext:value-type="float">
            <text:p>93</text:p>
          </table:table-cell>
          <table:table-cell table:style-name="ce6" office:value-type="string" calcext:value-type="string">
            <text:p>縣立四結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4" calcext:value-type="float">
            <text:p>94</text:p>
          </table:table-cell>
          <table:table-cell table:style-name="ce6" office:value-type="string" calcext:value-type="string">
            <text:p>縣立武塔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5" calcext:value-type="float">
            <text:p>95</text:p>
          </table:table-cell>
          <table:table-cell table:style-name="ce6" office:value-type="string" calcext:value-type="string">
            <text:p>縣立南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6" calcext:value-type="float">
            <text:p>96</text:p>
          </table:table-cell>
          <table:table-cell table:style-name="ce6" office:value-type="string" calcext:value-type="string">
            <text:p>縣立東興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縣立大同國中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8" calcext:value-type="float">
            <text:p>98</text:p>
          </table:table-cell>
          <table:table-cell table:style-name="ce6" office:value-type="string" calcext:value-type="string">
            <text:p>縣立育英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99" calcext:value-type="float">
            <text:p>99</text:p>
          </table:table-cell>
          <table:table-cell table:style-name="ce6" office:value-type="string" calcext:value-type="string">
            <text:p>縣立四季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00" calcext:value-type="float">
            <text:p>100</text:p>
          </table:table-cell>
          <table:table-cell table:style-name="ce6" office:value-type="string" calcext:value-type="string">
            <text:p>縣立光復國小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float" office:value="101" calcext:value-type="float">
            <text:p>101</text:p>
          </table:table-cell>
          <table:table-cell table:style-name="ce6" office:value-type="string" calcext:value-type="string">
            <text:p>縣立金洋國小</text:p>
          </table:table-cell>
        </table:table-row>
        <table:table-row table:style-name="ro4">
          <table:table-cell table:style-name="ce1" office:value-type="string" calcext:value-type="string">
            <text:p>花蓮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明禮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國立花蓮女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私立海星高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吳江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東竹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縣立花崗國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瑞美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月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長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縣立富源國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新社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西寶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秀林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平和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溪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國立花蓮高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7" calcext:value-type="float">
            <text:p>17</text:p>
          </table:table-cell>
          <table:table-cell table:style-name="ce12" office:value-type="string" calcext:value-type="string">
            <text:p>縣立宜昌國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中正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中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財團法人慈濟大學附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1" calcext:value-type="float">
            <text:p>21</text:p>
          </table:table-cell>
          <table:table-cell table:style-name="ce12" office:value-type="string" calcext:value-type="string">
            <text:p>縣立國風國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光華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樂合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志學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水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吉安國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縣立南平中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縣立豐濱國中</text:p>
          </table:table-cell>
        </table:table-row>
        <table:table-row table:style-name="ro2">
          <table:table-cell table:style-name="ce1" office:value-type="string" calcext:value-type="string">
            <text:p>臺東縣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縣立知本國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臺東縣均一高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縣立賓茂國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竹湖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富山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縣立關山國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太平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大武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大坡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椰油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興隆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大王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三仙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永安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錦屏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海端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東河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初鹿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卑南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縣立豐田國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縣立大武國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豐年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泰源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豐源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蘭嶼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北源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縣立池上國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光明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岩灣國小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崁頂國小</text:p>
          </table:table-cell>
        </table:table-row>
        <table:table-row table:style-name="ro2">
          <table:table-cell table:style-name="ce1" office:value-type="string" calcext:value-type="string">
            <text:p>澎湖縣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縣立風櫃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縣立隘門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縣立成功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縣立中屯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縣立鳥嶼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縣立合橫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7" calcext:value-type="float">
            <text:p>7</text:p>
          </table:table-cell>
          <table:table-cell table:style-name="ce14" office:value-type="string" calcext:value-type="string">
            <text:p>縣立內垵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8" calcext:value-type="float">
            <text:p>8</text:p>
          </table:table-cell>
          <table:table-cell table:style-name="ce14" office:value-type="string" calcext:value-type="string">
            <text:p>縣立望安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9" calcext:value-type="float">
            <text:p>9</text:p>
          </table:table-cell>
          <table:table-cell table:style-name="ce14" office:value-type="string" calcext:value-type="string">
            <text:p>縣立竹灣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10" calcext:value-type="float">
            <text:p>10</text:p>
          </table:table-cell>
          <table:table-cell table:style-name="ce14" office:value-type="string" calcext:value-type="string">
            <text:p>縣立花嶼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11" calcext:value-type="float">
            <text:p>11</text:p>
          </table:table-cell>
          <table:table-cell table:style-name="ce14" office:value-type="string" calcext:value-type="string">
            <text:p>縣立龍門國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float" office:value="12" calcext:value-type="float">
            <text:p>12</text:p>
          </table:table-cell>
          <table:table-cell table:style-name="ce14" office:value-type="string" calcext:value-type="string">
            <text:p>縣立興仁國小</text:p>
          </table:table-cell>
        </table:table-row>
        <table:table-row table:style-name="ro4">
          <table:table-cell table:style-name="ce1" office:value-type="string" calcext:value-type="string">
            <text:p>金門縣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縣立金寧國中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正義國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賢庵國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縣立金湖國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金鼎國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多年國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述美國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古寧國小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金湖國小</text:p>
          </table:table-cell>
        </table:table-row>
        <table:table-row table:style-name="ro2">
          <table:table-cell table:style-name="ce1" office:value-type="string" calcext:value-type="string">
            <text:p>連江縣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縣立中山國中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東莒國小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縣立介壽國中小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仁愛國小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縣立東引國中小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國立馬祖高中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縣立敬恆國中小</text:p>
          </table:table-cell>
        </table:table-row>
        <table:table-row table:style-name="ro1" table:number-rows-repeated="1047739">
          <table:table-cell table:number-columns-repeated="3"/>
        </table:table-row>
        <table:table-row table:style-name="ro1">
          <table:table-cell table:number-columns-repeated="3"/>
        </table:table-row>
        <table:named-expressions>
          <table:named-range table:name="_xlnm.Print_Titles" table:base-cell-address="$工作表1.$A$1" table:cell-range-address="$工作表1.$1:.$1" table:range-usable-as="repeat-column repeat-row"/>
        </table:named-expressions>
      </table:table>
      <table:named-expressions/>
      <table:database-ranges>
        <table:database-range table:name="__Anonymous_Sheet_DB__0" table:target-range-address="工作表1.A1:工作表1.C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1.3cm" fo:margin-left="0cm" fo:margin-right="0cm" fo:margin-top="0.24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>
        <text:p><text:span text:style-name="MT1"><text:s/></text:span><text:span text:style-name="MT1">114</text:span><text:span text:style-name="MT1">年臺美生態學校名單</text:span></text:p>
      </style:header>
      <style:header-left style:display="false"/>
      <style:header-first style:display="false"/>
      <style:footer>
        <text:p><text:span text:style-name="MT2"/></text:p>
        <text:p><text:span text:style-name="MT2">若需最新學校認證狀況請至 </text:span><text:span text:style-name="MT2">https://ecocampus.moenv.gov.tw/school-results </text:span><text:span text:style-name="MT2">查詢</text:span></text:p>
        <text:p><text:span text:style-name="MT2">(</text:span><text:span text:style-name="MT2">本名單統計至</text:span><text:span text:style-name="MT2">114</text:span><text:span text:style-name="MT2">年</text:span><text:span text:style-name="MT2">11</text:span><text:span text:style-name="MT2">月</text:span><text:span text:style-name="MT2">5</text:span><text:span text:style-name="MT2">日止</text:span><text:span text:style-name="MT2">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 yixue</meta:initial-creator>
    <dc:creator>張文芬</dc:creator>
    <meta:print-date>2025-11-17T10:55:54</meta:print-date>
    <meta:creation-date>2025-11-13T14:18:48</meta:creation-date>
    <dc:date>2025-11-17T11:01:25</dc:date>
    <meta:generator>MODA_ODF_Application_Tools/3.8.2.1$Windows_X86_64 LibreOffice_project/f5c26b4b56ec181260ce3dbfc96a37e316bb7ca8</meta:generator>
    <meta:document-statistic meta:table-count="1" meta:cell-count="2508" meta:object-count="0"/>
    <meta:user-defined meta:name="AppVersion">16.0300</meta:user-defined>
  </office:meta>
</office:document-meta>
</file>